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62 te Noardburgum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2 te Noardburgum</text:p>
            <text:p text:style-name="common-al">Z-HZ_WABO-2018-0879    Olo: 3792663</text:p>
            <text:p text:style-name="common-al">het veranderen van een uitrit</text:p>
            <text:p text:style-name="common-al">Datum ontvangst: 1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1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62 te Noardburgum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41</meta:user-defined>
    <meta:user-defined meta:name="OVERHEIDop.GmbID/DC.identifier">gmb-2018-153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V 62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28 581792</meta:user-defined>
    <meta:user-defined meta:name="OVERHEIDop.versieInformatie"/>
  </office:meta>
</office:document-meta>
</file>