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de bouw van een schapenstal, 03-07-2018 - Hoevenstraat 5a 6659 KT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313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de bouw van een schapenstal, 03-07-2018 - Hoevenstraat 5a 6659 KT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38</meta:user-defined>
    <meta:user-defined meta:name="OVERHEIDop.GmbID/DC.identifier">gmb-2018-1531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T 5a</meta:user-defined>
    <meta:user-defined meta:name="OVERHEIDop.woonplaats">Wamel</meta:user-defined>
    <meta:user-defined meta:name="OVERHEIDop.straatnaam">Hoev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80 431215</meta:user-defined>
    <meta:user-defined meta:name="OVERHEIDop.versieInformatie"/>
  </office:meta>
</office:document-meta>
</file>