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 50: INGETROKKEN aanvraag, verbouwen en uitbreiden woning en plaatsen dakkapel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ef 50, 6708 DD, verbouwen en uitbreiden woning en plaatsen dakkapel, 2018W1644, ontvangen op 04-07-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313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3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3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ef 50: INGETROKKEN aanvraag, verbouwen en uitbreiden woning en plaatsen dakkapel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36</meta:user-defined>
    <meta:user-defined meta:name="OVERHEIDop.GmbID/DC.identifier">gmb-2018-153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DD 50</meta:user-defined>
    <meta:user-defined meta:name="OVERHEIDop.woonplaats">Wageningen</meta:user-defined>
    <meta:user-defined meta:name="OVERHEIDop.straatnaam">De hoef</meta:user-defined>
    <meta:user-defined meta:name="OVERHEIDgvop.Informatietype/DC.type">Beschikkingen | aanvraa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713 443231</meta:user-defined>
    <meta:user-defined meta:name="OVERHEIDop.versieInformatie"/>
  </office:meta>
</office:document-meta>
</file>