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 Sterringastraat 72, 9728 VV Groningen – plaatsen dakopbouw (ontvangstdatum 03-07-2018, dossiernummer 2018724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13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3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3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 Sterringastraat 72, 9728 VV Groningen – plaatsen dakopbouw (ontvangstdatum 03-07-2018, dossiernummer 2018724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135</meta:user-defined>
    <meta:user-defined meta:name="OVERHEIDop.GmbID/DC.identifier">gmb-2018-153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V 72</meta:user-defined>
    <meta:user-defined meta:name="OVERHEIDop.woonplaats">Groningen</meta:user-defined>
    <meta:user-defined meta:name="OVERHEIDop.straatnaam">G. Sterring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44 578765</meta:user-defined>
    <meta:user-defined meta:name="OVERHEIDop.versieInformatie"/>
  </office:meta>
</office:document-meta>
</file>