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sweide 5: INGETROKKEN aanvraag, wijzigen gebruik t.b.v. kamerverhuur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weide 5, 6708 LE, wijzigen gebruik t.b.v. kamerverhuur, 2018W1564, ontvangen op 09-07-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313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3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3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uweriksweide 5: INGETROKKEN aanvraag, wijzigen gebruik t.b.v. kamerverhuur, ontheffing regels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132</meta:user-defined>
    <meta:user-defined meta:name="OVERHEIDop.GmbID/DC.identifier">gmb-2018-153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LE 5</meta:user-defined>
    <meta:user-defined meta:name="OVERHEIDop.woonplaats">Wageningen</meta:user-defined>
    <meta:user-defined meta:name="OVERHEIDop.straatnaam">Leeuweriksweide</meta:user-defined>
    <meta:user-defined meta:name="OVERHEIDgvop.Informatietype/DC.type">Beschikkingen | aanvraa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262 442965</meta:user-defined>
    <meta:user-defined meta:name="OVERHEIDop.versieInformatie"/>
  </office:meta>
</office:document-meta>
</file>