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bouwen van een hooimijt voor opslag, 03-07-2018 - Heuvelstraat 19 6626 BM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313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3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3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bouwen van een hooimijt voor opslag, 03-07-2018 - Heuvelstraat 19 6626 BM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131</meta:user-defined>
    <meta:user-defined meta:name="OVERHEIDop.GmbID/DC.identifier">gmb-2018-1531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M 19</meta:user-defined>
    <meta:user-defined meta:name="OVERHEIDop.woonplaats">Alphen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162 425592</meta:user-defined>
    <meta:user-defined meta:name="OVERHEIDop.versieInformatie"/>
  </office:meta>
</office:document-meta>
</file>