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werkruimte van en voor startende ondernemers: Klootsemastraat 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lootsemastraat 1, 7009 CE</text:p>
            <text:p text:style-name="common-al">Omschrijving:  realiseren van een werkruimte van en voor startende ondernemers</text:p>
            <text:p text:style-name="common-al">Dossiernummer:  20180028</text:p>
            <text:p text:style-name="common-al">Datum indiening:  12 januar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31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1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1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werkruimte van en voor startende ondernemers: Klootsema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313</meta:user-defined>
    <meta:user-defined meta:name="OVERHEIDop.GmbID/DC.identifier">gmb-2018-153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CE 1</meta:user-defined>
    <meta:user-defined meta:name="OVERHEIDop.woonplaats">Doetinchem</meta:user-defined>
    <meta:user-defined meta:name="OVERHEIDop.straatnaam">Klootsema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22 444374</meta:user-defined>
    <meta:user-defined meta:name="OVERHEIDop.versieInformatie"/>
  </office:meta>
</office:document-meta>
</file>