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66: verlengen beslistermijn, gevelwijziging voor 3 van de 4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ude 66, 6702 DP gevelwijziging voor 3 van de 4 woningen, 2018W1200, 11-07-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12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2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2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66: verlengen beslistermijn, gevelwijziging voor 3 van de 4 woning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25</meta:user-defined>
    <meta:user-defined meta:name="OVERHEIDop.GmbID/DC.identifier">gmb-2018-153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P 66</meta:user-defined>
    <meta:user-defined meta:name="OVERHEIDop.woonplaats">Wagening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64 441414</meta:user-defined>
    <meta:user-defined meta:name="OVERHEIDop.versieInformatie"/>
  </office:meta>
</office:document-meta>
</file>