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desstraat 105: verlengen beslistermijn, uitbreiden van verblijfsruimt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Gerdesstraat 105, 6701 AJ uitbreiden van verblijfsruimten, 2018W1172, 10-07-2018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3120</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20</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20</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desstraat 105: verlengen beslistermijn, uitbreiden van verblijfsruimt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120</meta:user-defined>
    <meta:user-defined meta:name="OVERHEIDop.GmbID/DC.identifier">gmb-2018-153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J 105</meta:user-defined>
    <meta:user-defined meta:name="OVERHEIDop.woonplaats">Wageningen</meta:user-defined>
    <meta:user-defined meta:name="OVERHEIDop.straatnaam">Gerdes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49 442299</meta:user-defined>
    <meta:user-defined meta:name="OVERHEIDop.versieInformatie"/>
  </office:meta>
</office:document-meta>
</file>