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weg 40, 9714 AV Groningen – realiseren appartement in garage (17-01-2018, 20177198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1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gelweg 40, 9714 AV Groningen – realiseren appartement in garage (17-01-2018, 2017719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312</meta:user-defined>
    <meta:user-defined meta:name="OVERHEIDop.GmbID/DC.identifier">gmb-2018-15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V 40</meta:user-defined>
    <meta:user-defined meta:name="OVERHEIDop.woonplaats">Groningen</meta:user-defined>
    <meta:user-defined meta:name="OVERHEIDop.straatnaam">Singel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49 582912</meta:user-defined>
    <meta:user-defined meta:name="OVERHEIDop.versieInformatie"/>
  </office:meta>
</office:document-meta>
</file>