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Paterswoldseweg 139, 9727 BE Groningen – ambshalve intrekken omgevingsvergunning milieu (century) (ontvangstdatum 10-07-2018, dossiernummer 2018725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ontwerpbesluit ligt vanaf <text:span text:style-name="nadrukvet">19 juli 2018</text:span> gedurende zes weken ter inzage bij de afdeling VTH, Loket Bouwen en Wonen, Harm Buiterplein 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 050.</text:p>
            <text:p text:style-name="last-al">Zienswijzen kunt u <text:span text:style-name="nadrukvet">tot en met 29 augustus 2018</text:span>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juli 2018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11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1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1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: Paterswoldseweg 139, 9727 BE Groningen – ambshalve intrekken omgevingsvergunning milieu (century) (ontvangstdatum 10-07-2018, dossiernummer 2018725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118</meta:user-defined>
    <meta:user-defined meta:name="OVERHEIDop.GmbID/DC.identifier">gmb-2018-153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BE 139</meta:user-defined>
    <meta:user-defined meta:name="OVERHEIDop.woonplaats">Groningen</meta:user-defined>
    <meta:user-defined meta:name="OVERHEIDop.straatnaam">Paterswoldse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282 580249</meta:user-defined>
    <meta:user-defined meta:name="OVERHEIDop.versieInformatie"/>
  </office:meta>
</office:document-meta>
</file>