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werk of werkzaamheden uitvoeren en RO voor het realiseren van een paddock met rijbaan, 03-07-2018 - Molse Hoefweg 1 6626 B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1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werk of werkzaamheden uitvoeren en RO voor het realiseren van een paddock met rijbaan, 03-07-2018 - Molse Hoefweg 1 6626 B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13</meta:user-defined>
    <meta:user-defined meta:name="OVERHEIDop.GmbID/DC.identifier">gmb-2018-153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