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Utrechtsestraatweg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9 juni 2018 tot en met vrijdag 6 juli 2018 de volgende aanvragen voor een omgevingsvergunning heeft ontvangen:</text:p>
            <text:p text:style-name="tussenkopcur">REGULIERE PROCEDURE</text:p>
            <text:p text:style-name="tussenkopcur">Bouwen </text:p>
            <text:p text:style-name="common-al">• Het realiseren van een kantoorvilla, Utrechtsestraatweg 151, Rhenen. Aanvraagnummer 3768273. Indieningsdatum 29 juni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311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1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1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Utrechtsestraatweg 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112</meta:user-defined>
    <meta:user-defined meta:name="OVERHEIDop.GmbID/DC.identifier">gmb-2018-153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W</meta:user-defined>
    <meta:user-defined meta:name="OVERHEIDop.woonplaats">Rhene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437 441650</meta:user-defined>
    <meta:user-defined meta:name="OVERHEIDop.versieInformatie"/>
  </office:meta>
</office:document-meta>
</file>