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kade bouwnr. 31 t/m 34 en Pelikaanstraat bouwnr. 66 t/m 69 kadastraal bekend GNG, A, 13842, 13834, 13835, 13836 en 13837, Groningen – oprichten 8 woningen (4 koop en 4 huur) (ontvangstdatum 29-06-2018, dossiernummer 201872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amingokade bouwnr. 31 t/m 34 en Pelikaanstraat bouwnr. 66 t/m 69 kadastraal bekend GNG, A, 13842, 13834, 13835, 13836 en 13837, Groningen – oprichten 8 woningen (4 koop en 4 huur) (ontvangstdatum 29-06-2018, dossiernummer 201872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10</meta:user-defined>
    <meta:user-defined meta:name="OVERHEIDop.GmbID/DC.identifier">gmb-2018-15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G 50</meta:user-defined>
    <meta:user-defined meta:name="OVERHEIDop.woonplaats">Groningen</meta:user-defined>
    <meta:user-defined meta:name="OVERHEIDop.straatnaam">Flamingokade</meta:user-defined>
    <meta:user-defined meta:name="OVERHEID.PostcodeHuisnummer/OVERHEIDop.postcodeHuisnummer">9713BG 56</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9 583434</meta:user-defined>
    <meta:user-defined meta:name="OVERHEID.EPSG28992/DC.spatial">235032 583452</meta:user-defined>
    <meta:user-defined meta:name="OVERHEIDop.versieInformatie"/>
  </office:meta>
</office:document-meta>
</file>