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Rijksstraat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9 juni 2018 tot en met vrijdag 6 juli 2018 de volgende aanvragen voor een omgevingsvergunning heeft ontvangen:</text:p>
            <text:p text:style-name="tussenkopcur">REGULIERE PROCEDURE</text:p>
            <text:p text:style-name="tussenkopcur">Bouwen </text:p>
            <text:p text:style-name="common-al">• Het uitbreiden van bedrijfsbebouwing, Rijksstraatweg 117, Elst. Aanvraagnummer 3784139. Indieningsdatum 5 jul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10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0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0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Rijksstraatweg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09</meta:user-defined>
    <meta:user-defined meta:name="OVERHEIDop.GmbID/DC.identifier">gmb-2018-15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D 117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878 443901</meta:user-defined>
    <meta:user-defined meta:name="OVERHEIDop.versieInformatie"/>
  </office:meta>
</office:document-meta>
</file>