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rijdingsstraat 3-5: verlengen beslistermijn, tijdelijk afwijken bestemmingsplan t.b.v. uitbreiden terras, reguliere procedure bestemmingsplanregels</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Bevrijdingsstraat 3-5, 6701 AA, tijdelijk afwijken bestemmingsplan t.b.v. uitbreiden terras ,  2018W1258, 11-07-2018 </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3106</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106</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106</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vrijdingsstraat 3-5: verlengen beslistermijn, tijdelijk afwijken bestemmingsplan t.b.v. uitbreiden terras, reguliere procedure bestemmingsplanregel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106</meta:user-defined>
    <meta:user-defined meta:name="OVERHEIDop.GmbID/DC.identifier">gmb-2018-1531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A 3</meta:user-defined>
    <meta:user-defined meta:name="OVERHEIDop.woonplaats">Wageningen</meta:user-defined>
    <meta:user-defined meta:name="OVERHEIDop.straatnaam">Bevrijdings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253 442185</meta:user-defined>
    <meta:user-defined meta:name="OVERHEIDop.versieInformatie"/>
  </office:meta>
</office:document-meta>
</file>