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apelle, Aagtekerkseweg 1, Overeenkomst over grondexploitatie</text:p>
      <text:section text:name="zakelijke-mededeling_id1-3-2" text:style-name="zakelijke-mededeling">
        <text:section text:name="zakelijke-mededeling-tekst_id1-3-2-1" text:style-name="zakelijke-mededeling-tekst">
          <text:section text:name="tekst_id1-3-2-1-1" text:style-name="tekst">
            <text:p text:style-name="common-al">Op grond van het bepaalde in artikel 6.24 lid 3 van de Wet ruimtelijke ordening, zijn wij op 28 juni 2018 een overeenkomst aangegaan over grondexploitatie met de eigenaar van de van de percelen kadastraal bekend gemeente Veere, kaart Domburg, sectie K, nummers, 3707, 3785 en 3786 gelegen aan de Aagtekerkseweg 1 Oostkapelle.</text:p>
            <text:p text:style-name="common-al">De zakelijke beschrijving van de inhoud van deze overeenkomst ligt van 18 juli 2018 voor een termijn van zes weken ter  inzage.</text:p>
            <text:p text:style-name="tussenkopcur">Informatie </text:p>
            <text:p text:style-name="common-al">Wilt u één of meerdere dossiers inzien? Stuurt u dan uw verzoek naar gemeente@veere.nl. U kunt natuurlijk ook langskomen op het gemeentehuis. Om te voorkomen dat u moet wachten, raden wij u aan vooraf even contact met ons op via gemeente@veere.nl of (0118) 555 444 (vanaf 8.30 uur ’s morgens).</text:p>
            <text:p text:style-name="common-al"/>
            <text:p text:style-name="common-al">De openingstijden van de balie zijn:</text:p>
            <text:p text:style-name="common-al">maandag t/m woensdag   9.00 tot 17.00 uur</text:p>
            <text:p text:style-name="common-al">donderdag    9.00 tot 20.00 uur (telefoon tot 17.00 uur)</text:p>
            <text:p text:style-name="common-al">vrijdag   9.00 tot 12.00 uu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310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10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10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kapelle, Aagtekerkseweg 1, Overeenkomst over grondexploit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100</meta:user-defined>
    <meta:user-defined meta:name="OVERHEIDop.GmbID/DC.identifier">gmb-2018-153100</meta:user-defined>
    <meta:user-defined meta:name="OVERHEID.TaxonomieBeleidsagenda/OVERHEID.category">Ruimte en infrastructuur | Organisatie en beleid</meta:user-defined>
    <meta:user-defined meta:name="OVERHEID.Gemeente/DC.spatial">Veere</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Veere</meta:user-defined>
    <dc:language>nl</dc:language>
    <meta:user-defined meta:name="OVERHEID.PostcodeHuisnummer/OVERHEIDop.postcodeHuisnummer">4356RH 1</meta:user-defined>
    <meta:user-defined meta:name="OVERHEIDop.woonplaats">Oostkapelle</meta:user-defined>
    <meta:user-defined meta:name="OVERHEIDop.straatnaam">Aagtekerkseweg</meta:user-defined>
    <meta:user-defined meta:name="OVERHEIDgvop.Informatietype/DC.type">Overige besluiten van algemene strekking</meta:user-defined>
    <meta:user-defined meta:name="OVERHEID.Gemeente/DCTERMS.publisher">Veere</meta:user-defined>
    <meta:user-defined meta:name="OVERHEID.Gemeente/OVERHEID.authority">Veere</meta:user-defined>
    <meta:user-defined meta:name="OVERHEID.EPSG28992/DC.spatial">27541 398550</meta:user-defined>
    <meta:user-defined meta:name="OVERHEIDop.versieInformatie"/>
  </office:meta>
</office:document-meta>
</file>