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chitronlaan 8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Architronlaan 8a, 5321 JJ Hedel</text:p>
            <text:p text:style-name="common-al">De verleende vergunning is verzonden op 15 december 2017 en heeft betrekking op het bouwen van een entree en pui aan de voorgevel van het bedrijfspand.</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3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chitronlaan 8a,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31</meta:user-defined>
    <meta:user-defined meta:name="OVERHEIDop.GmbID/DC.identifier">gmb-2018-1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meta:user-defined>
    <meta:user-defined meta:name="OVERHEIDop.woonplaats">Hedel</meta:user-defined>
    <meta:user-defined meta:name="OVERHEIDop.straatnaam">Architronlaa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424 418336</meta:user-defined>
    <meta:user-defined meta:name="OVERHEIDop.versieInformatie"/>
  </office:meta>
</office:document-meta>
</file>