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 5: verleende omgevingsvergunning, ontheffing regels bestemmingsplan tbv. vestigen bedrijf,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Rustenburg 5, 6701 DV ontheffing regels bestemmingsplan t.b.v. vestiging bedrijf, 2018W0599, 11-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09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9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9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stenburg 5: verleende omgevingsvergunning, ontheffing regels bestemmingsplan tbv. vestigen bedrijf,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98</meta:user-defined>
    <meta:user-defined meta:name="OVERHEIDop.GmbID/DC.identifier">gmb-2018-15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V 5</meta:user-defined>
    <meta:user-defined meta:name="OVERHEIDop.woonplaats">Wageningen</meta:user-defined>
    <meta:user-defined meta:name="OVERHEIDop.straatnaam">Rustenbur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06 441895</meta:user-defined>
    <meta:user-defined meta:name="OVERHEIDop.versieInformatie"/>
  </office:meta>
</office:document-meta>
</file>