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1.</text:number>
                <text:p text:style-name="al">E.T. van Stijn, Elzenlaan 34, 3241 BD Middelharnis, met ingang van 14 juni 2018 vertrokken naar: Onbekend. Verzenddatum: 12/07/2018, referentienummer: Z-18-148186</text:p>
              </text:list-item>
            </text:list>
            <text:p text:style-name="common-al"> </text:p>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9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9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9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96</meta:user-defined>
    <meta:user-defined meta:name="OVERHEIDop.GmbID/DC.identifier">gmb-2018-153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D 34</meta:user-defined>
    <meta:user-defined meta:name="OVERHEIDop.woonplaats">Middelharnis</meta:user-defined>
    <meta:user-defined meta:name="OVERHEIDop.straatnaam">Elz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85 419043</meta:user-defined>
    <meta:user-defined meta:name="OVERHEIDop.versieInformatie"/>
  </office:meta>
</office:document-meta>
</file>