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23, 9743 AX Groningen – vervanging woonschip door -ark (ontvangstdatum 09-07-2018, dossiernummer 201872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23, 9743 AX Groningen – vervanging woonschip door -ark (ontvangstdatum 09-07-2018, dossiernummer 201872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92</meta:user-defined>
    <meta:user-defined meta:name="OVERHEIDop.GmbID/DC.identifier">gmb-2018-15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X 1023</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94 581423</meta:user-defined>
    <meta:user-defined meta:name="OVERHEIDop.versieInformatie"/>
  </office:meta>
</office:document-meta>
</file>