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156 Binnenterrein achter de flat, 9743 BK Groningen – vellen(kappen) 2 bomen (ontvangstdatum 09-07-2018, dossiernummer 201872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8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8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amantlaan 156 Binnenterrein achter de flat, 9743 BK Groningen – vellen(kappen) 2 bomen (ontvangstdatum 09-07-2018, dossiernummer 2018724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89</meta:user-defined>
    <meta:user-defined meta:name="OVERHEIDop.GmbID/DC.identifier">gmb-2018-15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K 156</meta:user-defined>
    <meta:user-defined meta:name="OVERHEIDop.woonplaats">Groningen</meta:user-defined>
    <meta:user-defined meta:name="OVERHEIDop.straatnaam">Diaman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26 582577</meta:user-defined>
    <meta:user-defined meta:name="OVERHEIDop.versieInformatie"/>
  </office:meta>
</office:document-meta>
</file>