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Victoriahallen Philipshoofjesweg Dirksland – Keigave Zomer Kerkdienst met aansluitend koffie op 22 juli 2018, van 11:00 tot 12:00 uur , verzenddatum: 09/07/18, referentienummer: Z-18-1010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8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Victoriahallen Philipshoofjesweg Dirksland – Keigave Zomer Kerkdienst met aansluitend koffie op 22 juli 2018, van 11:00 tot 12:00 uur , verzenddatum: 09/07/18, referentienummer: Z-18-101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88</meta:user-defined>
    <meta:user-defined meta:name="OVERHEIDop.GmbID/DC.identifier">gmb-2018-153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55a</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665 418220</meta:user-defined>
    <meta:user-defined meta:name="OVERHEIDop.versieInformatie"/>
  </office:meta>
</office:document-meta>
</file>