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8, 9714 BT Groningen – constructief verstevigen dakornament (ontvangstdatum 02-07-2018, dossiernummer 201872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8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oulliplein 8, 9714 BT Groningen – constructief verstevigen dakornament (ontvangstdatum 02-07-2018, dossiernummer 2018724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87</meta:user-defined>
    <meta:user-defined meta:name="OVERHEIDop.GmbID/DC.identifier">gmb-2018-153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T 8</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8 583026</meta:user-defined>
    <meta:user-defined meta:name="OVERHEIDop.versieInformatie"/>
  </office:meta>
</office:document-meta>
</file>