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5/19, 9723 JJ Groningen – starten bedrijf (ontvangstdatum 18-06-2018, dossiernummer 201872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8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rhusweg 5/19, 9723 JJ Groningen – starten bedrijf (ontvangstdatum 18-06-2018, dossiernummer 201872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84</meta:user-defined>
    <meta:user-defined meta:name="OVERHEIDop.GmbID/DC.identifier">gmb-2018-15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21</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50 581183</meta:user-defined>
    <meta:user-defined meta:name="OVERHEIDop.versieInformatie"/>
  </office:meta>
</office:document-meta>
</file>