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Kwart marathon op 16 augustus 2018 van 18:00-22:00 uur, verzenddatum: 03/07/18, referentienummer: Z-18-1007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Centrum – Kwart marathon op 16 augustus 2018 van 18:00-22:00 uur, verzenddatum: 03/07/18, referentienummer: Z-18-100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83</meta:user-defined>
    <meta:user-defined meta:name="OVERHEIDop.GmbID/DC.identifier">gmb-2018-153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