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ebrandtsheerd 48, 9737 LH Groningen – vellen(kappen) 3 bomen (ontvangstdatum 10-07-2018, dossiernummer 2018725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8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8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8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ebrandtsheerd 48, 9737 LH Groningen – vellen(kappen) 3 bomen (ontvangstdatum 10-07-2018, dossiernummer 2018725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080</meta:user-defined>
    <meta:user-defined meta:name="OVERHEIDop.GmbID/DC.identifier">gmb-2018-153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H 48</meta:user-defined>
    <meta:user-defined meta:name="OVERHEIDop.woonplaats">Groningen</meta:user-defined>
    <meta:user-defined meta:name="OVERHEIDop.straatnaam">Isebrandts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27 585046</meta:user-defined>
    <meta:user-defined meta:name="OVERHEIDop.versieInformatie"/>
  </office:meta>
</office:document-meta>
</file>