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Lange Zuiderweg 66 Voorthuizen in de periode 5 tot en met 9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MB001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0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, Lange Zuiderweg 66 Voorthuizen in de periode 5 tot en met 9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308</meta:user-defined>
    <meta:user-defined meta:name="OVERHEIDop.GmbID/DC.identifier">gmb-2018-15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66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36 466450</meta:user-defined>
    <meta:user-defined meta:name="OVERHEIDop.versieInformatie"/>
  </office:meta>
</office:document-meta>
</file>