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Centrum - Zomermarkt op 24 augustus 2018 van 9:00-15:00 uur, verzenddatum: 03/07/18, referentienummer: Z-18-10065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07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7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7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Centrum - Zomermarkt op 24 augustus 2018 van 9:00-15:00 uur, verzenddatum: 03/07/18, referentienummer: Z-18-1006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79</meta:user-defined>
    <meta:user-defined meta:name="OVERHEIDop.GmbID/DC.identifier">gmb-2018-1530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0 425530</meta:user-defined>
    <meta:user-defined meta:name="OVERHEIDop.versieInformatie"/>
  </office:meta>
</office:document-meta>
</file>