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vleeskuikenstal op het perceel Middenweg 2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13juli 2018 een besluit genomen op de aanvraag met zaaknummer Z/17/572310 voor het het bouwen van een vleeskuikenstal op het perceel Middenweg 2A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/>
                <text:p text:style-name="al">het oprichten, veranderen of in werking hebben van een vergunningsplichtige milieu-inrichting of mijn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Vanaf 18 juli 2018</text:span> ligt de verleende omgevingsvergunning die de uitgebreide procedure heeft gevolgd gedurende 6 weken ter inzage bij de balie van de eenheid Publiekdienstverlening van het gemeentehuis in Dalfsen.</text:p>
            <text:p text:style-name="common-al">Tegen het besluit kunt u, en andere belanghebbenden, op grond van artikel 8:1 Algemene wet bestuursrecht binnen zes weken na datum van verzending van 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/>
            <text:p text:style-name="common-al">Voor informatie of vragen kunt u contact opnemen met de gemeente Dalfsen, eenheid Publieksdienstverlening, telefoonnummer 14 052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3076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07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07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vleeskuikenstal op het perceel Middenweg 2A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076</meta:user-defined>
    <meta:user-defined meta:name="OVERHEIDop.GmbID/DC.identifier">gmb-2018-153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XK 2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987 506752</meta:user-defined>
    <meta:user-defined meta:name="OVERHEIDop.versieInformatie"/>
  </office:meta>
</office:document-meta>
</file>