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Zutphensestraat 131, 7325 XE,  Apeldoorn, het bouwen van een platte aanbouw  </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18</text:p>
            <text:p text:style-name="common-al">Wabonummer: D18/018703</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07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7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7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Zutphensestraat 131, 7325 XE,  Apeldoorn, het bouwen van een platte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73</meta:user-defined>
    <meta:user-defined meta:name="OVERHEIDop.GmbID/DC.identifier">gmb-2018-153073</meta:user-defined>
    <meta:user-defined meta:name="OVERHEID.TaxonomieBeleidsagenda/OVERHEID.category">Ruimte en infrastructuur | Organisatie en beleid</meta:user-defined>
    <meta:user-defined meta:name="OVERHEIDop.referentienummer">D18/0187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XE 131</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74 469296</meta:user-defined>
    <meta:user-defined meta:name="OVERHEIDop.versieInformatie"/>
  </office:meta>
</office:document-meta>
</file>