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Borgercompagniesterweg 41 Borgercompagnie aanvraag omgevingsvergunning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Achter Borgercompagniesterweg 41, 9632TC, aanbrengen geluidswal, 11-07-2018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307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0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Borgercompagniesterweg 41 Borgercompagnie aanvraag omgevingsvergunning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071</meta:user-defined>
    <meta:user-defined meta:name="OVERHEIDop.GmbID/DC.identifier">gmb-2018-153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2TC</meta:user-defined>
    <meta:user-defined meta:name="OVERHEIDop.woonplaats">Borgercompagnie</meta:user-defined>
    <meta:user-defined meta:name="OVERHEIDop.straatnaam">Borgercompagnie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057 572749</meta:user-defined>
    <meta:user-defined meta:name="OVERHEIDop.versieInformatie"/>
  </office:meta>
</office:document-meta>
</file>