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6 t/m 10, Tuinlaan 4 en Bomenweg 4: verleende omgevingsvergunning, tijdelijke afwijking bestemmingsplan tbv. transformatie onderwijs- en kantoorpand naar 300 wooneenhede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Dreijenlaan 6 t/m 10, Tuinlaan 4 en Bomenweg 4, 6703 HB tijdelijke afwijking bestemmingsplan t.b.v. transformatie onderwijs- en kantoorpand naar 300 wooneenheden, 2018W1318, verzonden 12-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06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6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6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plein 6 t/m 10, Tuinlaan 4 en Bomenweg 4: verleende omgevingsvergunning, tijdelijke afwijking bestemmingsplan tbv. transformatie onderwijs- en kantoorpand naar 300 wooneenheden,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67</meta:user-defined>
    <meta:user-defined meta:name="OVERHEIDop.GmbID/DC.identifier">gmb-2018-153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B 6</meta:user-defined>
    <meta:user-defined meta:name="OVERHEIDop.woonplaats">Wageningen</meta:user-defined>
    <meta:user-defined meta:name="OVERHEIDop.straatnaam">Dreijen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77 442375</meta:user-defined>
    <meta:user-defined meta:name="OVERHEIDop.versieInformatie"/>
  </office:meta>
</office:document-meta>
</file>