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37 en 39, 2831 BJ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reguliere aanvraag met zaaknummer SXO-20180723 voor een omgevingsvergunning voor het vervangen van het rieten dak en het gevelwerk van monumentale boerderij op locatie Middelblok 37 en 39, 2831 BJ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06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6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6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blok 37 en 39, 2831 BJ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65</meta:user-defined>
    <meta:user-defined meta:name="OVERHEIDop.GmbID/DC.identifier">gmb-2018-15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J 3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53 444748</meta:user-defined>
    <meta:user-defined meta:name="OVERHEIDop.versieInformatie"/>
  </office:meta>
</office:document-meta>
</file>