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rsterweg 28, het plaatsen van gevelreclame, gevelwijziging en afvoerpijp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juli 2018 een omgevingsvergunning verleend voor het plaatsen van gevelreclame, gevelwijziging en afvoerpijp, activiteit 1, op de locatie Horsterweg 28. De vergunning heeft dossiernummer: 18Z0001475.</text:p>
            <text:p text:style-name="common-al"/>
            <text:p text:style-name="common-al">Ter inzage</text:p>
            <text:p text:style-name="common-al">De stukken liggen vanaf 25 jul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306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6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6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rsterweg 28, het plaatsen van gevelreclame, gevelwijziging en afvoerpijp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3064</meta:user-defined>
    <meta:user-defined meta:name="OVERHEIDop.GmbID/DC.identifier">gmb-2018-153064</meta:user-defined>
    <meta:user-defined meta:name="OVERHEID.TaxonomieBeleidsagenda/OVERHEID.category">Ruimte en infrastructuur | Organisatie en beleid</meta:user-defined>
    <meta:user-defined meta:name="OVERHEIDop.referentienummer">18Z0001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V 28</meta:user-defined>
    <meta:user-defined meta:name="OVERHEIDop.woonplaats">Zeewolde</meta:user-defined>
    <meta:user-defined meta:name="OVERHEIDop.straatnaam">Horst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19 482441</meta:user-defined>
    <meta:user-defined meta:name="OVERHEIDop.versieInformatie"/>
  </office:meta>
</office:document-meta>
</file>