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hal, De Bieffel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bedrijfshal</text:p>
            <text:p text:style-name="common-al">Locatie: De Bieffel 15 te Borne</text:p>
            <text:p text:style-name="common-al">Datum verzending: 12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06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drijfshal, De Bieffel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62</meta:user-defined>
    <meta:user-defined meta:name="OVERHEIDop.GmbID/DC.identifier">gmb-2018-153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M 15</meta:user-defined>
    <meta:user-defined meta:name="OVERHEIDop.woonplaats">Borne</meta:user-defined>
    <meta:user-defined meta:name="OVERHEIDop.straatnaam">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34 480990</meta:user-defined>
    <meta:user-defined meta:name="OVERHEIDop.versieInformatie"/>
  </office:meta>
</office:document-meta>
</file>