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van een carport, Gentiaan 26,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realiseren van een carport</text:p>
            <text:p text:style-name="common-al">Locatie: Gentiaan 26 te Borne</text:p>
            <text:p text:style-name="common-al">Datum ontvangst: 10 jul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30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ealiseren van een carport, Gentiaan 26,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3061</meta:user-defined>
    <meta:user-defined meta:name="OVERHEIDop.GmbID/DC.identifier">gmb-2018-1530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1BD 26</meta:user-defined>
    <meta:user-defined meta:name="OVERHEIDop.woonplaats">Borne</meta:user-defined>
    <meta:user-defined meta:name="OVERHEIDop.straatnaam">Gentiaan</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7572 480081</meta:user-defined>
    <meta:user-defined meta:name="OVERHEIDop.versieInformatie"/>
  </office:meta>
</office:document-meta>
</file>