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winkel met bovenwoning, Grotestraat 17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van een winkel met bovenwoning</text:p>
            <text:p text:style-name="common-al">Locatie: Grotestraat 175 te Borne</text:p>
            <text:p text:style-name="common-al">Datum ontvangst: 10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305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inkel met bovenwoning, Grotestraat 17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059</meta:user-defined>
    <meta:user-defined meta:name="OVERHEIDop.GmbID/DC.identifier">gmb-2018-153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G 175</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16 480153</meta:user-defined>
    <meta:user-defined meta:name="OVERHEIDop.versieInformatie"/>
  </office:meta>
</office:document-meta>
</file>