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aas Elias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45 te Baarn</text:span> (3742 AS)                             het plaatsen van een erfafscheiding (13-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aas Elias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7</meta:user-defined>
    <meta:user-defined meta:name="OVERHEIDop.GmbID/DC.identifier">gmb-2018-15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S 47</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60 468976</meta:user-defined>
    <meta:user-defined meta:name="OVERHEIDop.versieInformatie"/>
  </office:meta>
</office:document-meta>
</file>