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 Brouwersdam, standplaatsnummer 2, hamburgers, hotdogs en sidedishes, geldig 1 juli 2018 t/m 31 december 2018, verzenddatum: 28/06/18, referentienummer: 10158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055</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5</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55</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 Brouwersdam, standplaatsnummer 2, hamburgers, hotdogs en sidedishes, geldig 1 juli 2018 t/m 31 december 2018, verzenddatum: 28/06/18, referentienummer: 1015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55</meta:user-defined>
    <meta:user-defined meta:name="OVERHEIDop.GmbID/DC.identifier">gmb-2018-15305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Brouwersdam</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49912 421772</meta:user-defined>
    <meta:user-defined meta:name="OVERHEIDop.versieInformatie"/>
  </office:meta>
</office:document-meta>
</file>