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35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O.C. Huismanstraat 35 te Nijmegen)</text:p>
            <text:p text:style-name="common-al">
            <text:span text:style-name="nadrukvet">Activiteiten: </text:span>Huisvestingswet; </text:p>
            <text:p text:style-name="common-al">
            <text:span text:style-name="nadrukvet">Zaaknummer: </text:span>W.Z18.106449.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geweiger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486663-2891-41CC-95FF-096833ED8BA5" xlink:type="simple">http://www.nijmegen.nl/vergunningpagina/?guid=F7486663-2891-41CC-95FF-096833ED8B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5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C. Huismanstraat 35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54</meta:user-defined>
    <meta:user-defined meta:name="OVERHEIDop.GmbID/DC.identifier">gmb-2018-15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X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59.06 427018.77</meta:user-defined>
    <meta:user-defined meta:name="OVERHEIDop.versieInformatie"/>
  </office:meta>
</office:document-meta>
</file>