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25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Thijmstraat 125 te Nijmegen)</text:p>
            <text:p text:style-name="common-al">
            <text:span text:style-name="nadrukvet">Activiteiten: </text:span>Huisvestingswet; </text:p>
            <text:p text:style-name="common-al">
            <text:span text:style-name="nadrukvet">Zaaknummer: </text:span>W.Z18.104696.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Aanvraag buiten behandeling gestel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EB56F93-8E0A-43A9-BB63-178EAFEE03A0" xlink:type="simple">http://www.nijmegen.nl/vergunningpagina/?guid=0EB56F93-8E0A-43A9-BB63-178EAFEE03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25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2</meta:user-defined>
    <meta:user-defined meta:name="OVERHEIDop.GmbID/DC.identifier">gmb-2018-15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0.06 427207.25</meta:user-defined>
    <meta:user-defined meta:name="OVERHEIDop.versieInformatie"/>
  </office:meta>
</office:document-meta>
</file>