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3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Tweede Walstraat 139 te Nijmegen)</text:p>
            <text:p text:style-name="common-al">
            <text:span text:style-name="nadrukvet">Activiteiten: </text:span>Huisvestingswet; </text:p>
            <text:p text:style-name="common-al">
            <text:span text:style-name="nadrukvet">Zaaknummer: </text:span>W.Z18.106316.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0AD2E2-47D0-497D-9C1B-82E5D2428D26" xlink:type="simple">http://www.nijmegen.nl/vergunningpagina/?guid=6E0AD2E2-47D0-497D-9C1B-82E5D2428D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3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9</meta:user-defined>
    <meta:user-defined meta:name="OVERHEIDop.GmbID/DC.identifier">gmb-2018-15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0.37 428399.57</meta:user-defined>
    <meta:user-defined meta:name="OVERHEIDop.versieInformatie"/>
  </office:meta>
</office:document-meta>
</file>