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sephhof 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St. Josephhof 1 te Nijmegen)</text:p>
            <text:p text:style-name="common-al">
            <text:span text:style-name="nadrukvet">Activiteiten: </text:span>Huisvestingswet; </text:p>
            <text:p text:style-name="common-al">
            <text:span text:style-name="nadrukvet">Zaaknummer: </text:span>W.Z18.106273.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B3C4324-EBA0-461C-B731-90F23A73255A" xlink:type="simple">http://www.nijmegen.nl/vergunningpagina/?guid=AB3C4324-EBA0-461C-B731-90F23A7325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4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osephhof 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48</meta:user-defined>
    <meta:user-defined meta:name="OVERHEIDop.GmbID/DC.identifier">gmb-2018-15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H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6.74 428676.47</meta:user-defined>
    <meta:user-defined meta:name="OVERHEIDop.versieInformatie"/>
  </office:meta>
</office:document-meta>
</file>