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aringstraat 8, 9721 NS Groningen – vellen 3 bomen (15-01-2018, 201773216)</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4 januari 2018</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5304</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304</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ringstraat 8, 9721 NS Groningen – vellen 3 bomen (15-01-2018, 201773216)</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5304</meta:user-defined>
    <meta:user-defined meta:name="OVERHEIDop.GmbID/DC.identifier">gmb-2018-153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1NS 8</meta:user-defined>
    <meta:user-defined meta:name="OVERHEIDop.woonplaats">Groningen</meta:user-defined>
    <meta:user-defined meta:name="OVERHEIDop.straatnaam">Staring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813 579529</meta:user-defined>
    <meta:user-defined meta:name="OVERHEIDop.versieInformatie"/>
  </office:meta>
</office:document-meta>
</file>