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voor het wijzigen van het voorgevelaanzicht van de woning Gouv. van Hövellaan 29b  in Bee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18 is door het college van B&amp;W de omgevingsvergunning verleend voor het wijzigen van het voorgevelaanzicht van de woning Gouv. van Hövellaan 29b  in 5953 CT Reuver. ( verz. 11 juli 2018) 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1 jul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53039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03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03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ende omgevingsvergunning voor het wijzigen van het voorgevelaanzicht van de woning Gouv. van Hövellaan 29b  in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3039</meta:user-defined>
    <meta:user-defined meta:name="OVERHEIDop.GmbID/DC.identifier">gmb-2018-1530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CT 29b</meta:user-defined>
    <meta:user-defined meta:name="OVERHEIDop.woonplaats">Reuver</meta:user-defined>
    <meta:user-defined meta:name="OVERHEIDop.straatnaam">Gouverneur van Hövelllaan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2646 366129</meta:user-defined>
    <meta:user-defined meta:name="OVERHEIDop.versieInformatie"/>
  </office:meta>
</office:document-meta>
</file>