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g 31, Bennekom/Oude Diedenweg (ongen.), Wageningen: nieuwe aanvraag, legaliseren van 7 bijgebouwen/objec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venweg 31, 6721 HV Bennekom/Oude Diedenweg (ongen.), Wageningen, legaliseren van 7 bijgebouwen/objecten, 2018W1639, ontvangen op 03-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3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weg 31, Bennekom/Oude Diedenweg (ongen.), Wageningen: nieuwe aanvraag, legaliseren van 7 bijgebouwen/objec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36</meta:user-defined>
    <meta:user-defined meta:name="OVERHEIDop.GmbID/DC.identifier">gmb-2018-15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295</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91 444583</meta:user-defined>
    <meta:user-defined meta:name="OVERHEIDop.versieInformatie"/>
  </office:meta>
</office:document-meta>
</file>