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431 in Gouda</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Gouda een besluit genomen op de aanvraag met kenmerk 2018139905. Dit betreft het plaatsen van een dakkapel op de woning aan de Wilhelmina van Pruisenlaan 43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03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 van Pruisenlaan 4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35</meta:user-defined>
    <meta:user-defined meta:name="OVERHEIDop.GmbID/DC.identifier">gmb-2018-15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3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10.96 447106.67</meta:user-defined>
    <meta:user-defined meta:name="OVERHEIDop.versieInformatie"/>
  </office:meta>
</office:document-meta>
</file>