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(kruipluik) Ringovenstraat 1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is de sloopmelding ontvangen voor het verwijderen van asbesthoudend materiaal ( kruipluik) uit de woning Ringovenstraat 17  in 5953 RR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(kruipluik) Ringovenstraat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33</meta:user-defined>
    <meta:user-defined meta:name="OVERHEIDop.GmbID/DC.identifier">gmb-2018-15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R</meta:user-defined>
    <meta:user-defined meta:name="OVERHEIDop.woonplaats">Reuver</meta:user-defined>
    <meta:user-defined meta:name="OVERHEIDop.straatnaam">Ringov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59 366279</meta:user-defined>
    <meta:user-defined meta:name="OVERHEIDop.versieInformatie"/>
  </office:meta>
</office:document-meta>
</file>