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terrein, Groningen; kad. gem. Groningen A t/m R, kad. sectie A, kad. perc. nr. 6040, Groningen ─ verleggen diverse leidingen op Zernike-terrein. (04-01-2018, 20187001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0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terrein, Groningen; kad. gem. Groningen A t/m R, kad. sectie A, kad. perc. nr. 6040, Groningen ─ verleggen diverse leidingen op Zernike-terrein. (04-01-2018, 201870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03</meta:user-defined>
    <meta:user-defined meta:name="OVERHEIDop.GmbID/DC.identifier">gmb-2018-15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L 114b</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29 582106</meta:user-defined>
    <meta:user-defined meta:name="OVERHEIDop.versieInformatie"/>
  </office:meta>
</office:document-meta>
</file>